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70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sl" number:country="SI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8"/>
    <style:style style:name="ce5" style:family="table-cell" style:parent-style-name="Default" style:data-style-name="N5003"/>
  </office:automatic-styles>
  <office:body>
    <office:spreadsheet>
      <table:table table:name="Delovni list1" table:style-name="ta1" table:print="false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3" table:default-cell-style-name="ce5"/>
        <table:table-column table:style-name="co2" table:number-columns-repeated="4" table:default-cell-style-name="Default"/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premik</text:p>
          </table:table-cell>
          <table:table-cell table:style-name="Default"/>
          <table:table-cell table:style-name="ce2" office:value-type="string">
            <text:p>čas (sek)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ročni</text:p>
          </table:table-cell>
          <table:table-cell table:style-name="Default"/>
          <table:table-cell table:style-name="ce4" office:value-type="float" office:value="10">
            <text:p>10.000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robotski</text:p>
          </table:table-cell>
          <table:table-cell table:style-name="Default"/>
          <table:table-cell table:style-name="ce4" office:value-type="float" office:value="5">
            <text:p>5.000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miselni</text:p>
          </table:table-cell>
          <table:table-cell table:style-name="Default"/>
          <table:table-cell table:style-name="ce4" office:value-type="float" office:value="0.001">
            <text:p>0.001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>
            <text:p>sekund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sek</text:p>
          </table:table-cell>
          <table:table-cell table:style-name="Default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min</text:p>
          </table:table-cell>
          <table:table-cell table:style-name="Default" table:formula="of:=[.B9]*[.C9]" office:value-type="float" office:value="60">
            <text:p>60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ura</text:p>
          </table:table-cell>
          <table:table-cell table:style-name="Default" table:formula="of:=[.B10]*[.C10]" office:value-type="float" office:value="3600">
            <text:p>3600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dan</text:p>
          </table:table-cell>
          <table:table-cell table:style-name="Default" table:formula="of:=[.B11]*[.C11]" office:value-type="float" office:value="86400">
            <text:p>86400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teden</text:p>
          </table:table-cell>
          <table:table-cell table:style-name="Default" table:formula="of:=[.B12]*[.C12]" office:value-type="float" office:value="604800">
            <text:p>604800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mesec</text:p>
          </table:table-cell>
          <table:table-cell table:style-name="Default" table:formula="of:=[.C13]*[.B12]" office:value-type="float" office:value="2592000">
            <text:p>2592000</text:p>
          </table:table-cell>
          <table:table-cell office:value-type="float" office:value="365">
            <text:p>365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leto</text:p>
          </table:table-cell>
          <table:table-cell table:style-name="Default" table:formula="of:=[.C14]*[.B12]" office:value-type="float" office:value="31536000">
            <text:p>31536000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2" office:value-type="string">
            <text:p>formula</text:p>
          </table:table-cell>
          <table:table-cell table:style-name="ce2" office:value-type="string">
            <text:p>vrednost</text:p>
          </table:table-cell>
          <table:table-cell table:style-name="ce2" office:value-type="string">
            <text:p>premik</text:p>
          </table:table-cell>
          <table:table-cell table:style-name="ce2" office:value-type="string">
            <text:p>sek</text:p>
          </table:table-cell>
          <table:table-cell/>
          <table:table-cell table:style-name="ce2" office:value-type="string">
            <text:p>let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ur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sek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T(n) =</text:p>
          </table:table-cell>
          <table:table-cell table:style-name="Default" office:value-type="float" office:value="1234567">
            <text:p>1234567</text:p>
          </table:table-cell>
          <table:table-cell table:formula="of:=[.A$4]" office:value-type="string" office:string-value="ročni">
            <text:p>ročni</text:p>
          </table:table-cell>
          <table:table-cell table:formula="of:=[.B20]*[.C$4]" office:value-type="float" office:value="12345670">
            <text:p>12345670</text:p>
          </table:table-cell>
          <table:table-cell/>
          <table:table-cell table:formula="of:=ROUNDDOWN([.D20]/[.B$15])" office:value-type="float" office:value="0">
            <text:p>0</text:p>
          </table:table-cell>
          <table:table-cell table:formula="of:=ROUNDDOWN(([.D20]-[.F20]*[.B$15])/[.B$12])" office:value-type="float" office:value="142">
            <text:p>142</text:p>
          </table:table-cell>
          <table:table-cell table:formula="of:=ROUNDDOWN(([.D20]-[.G20]*[.B$12]-[.F20]*[.B$15])/[.B$11])" office:value-type="float" office:value="21">
            <text:p>21</text:p>
          </table:table-cell>
          <table:table-cell table:formula="of:=ROUNDDOWN(([.D20]-[.H20]*[.B$11]-[.G20]*[.B$12]-[.F20]*[.B$15])/[.B$10])" office:value-type="float" office:value="21">
            <text:p>21</text:p>
          </table:table-cell>
          <table:table-cell table:formula="of:=ROUNDDOWN(([.D20]-[.I20]*[.B$10]-[.H20]*[.B$11]-[.G20]*[.B$12]-[.F20]*[.B$15])/[.B$9])" office:value-type="float" office:value="10">
            <text:p>10</text:p>
          </table:table-cell>
        </table:table-row>
        <table:table-row table:style-name="ro1">
          <table:table-cell table:style-name="Default" table:number-columns-repeated="2"/>
          <table:table-cell table:formula="of:=[.A$5]" office:value-type="string" office:string-value="robotski">
            <text:p>robotski</text:p>
          </table:table-cell>
          <table:table-cell table:formula="of:=[.B20]*[.C$5]" office:value-type="float" office:value="6172835">
            <text:p>6172835</text:p>
          </table:table-cell>
          <table:table-cell/>
          <table:table-cell table:formula="of:=ROUNDDOWN([.D21]/[.B$15])" office:value-type="float" office:value="0">
            <text:p>0</text:p>
          </table:table-cell>
          <table:table-cell table:formula="of:=ROUNDDOWN(([.D21]-[.F21]*[.B$15])/[.B$12])" office:value-type="float" office:value="71">
            <text:p>71</text:p>
          </table:table-cell>
          <table:table-cell table:formula="of:=ROUNDDOWN(([.D21]-[.G21]*[.B$12]-[.F21]*[.B$15])/[.B$11])" office:value-type="float" office:value="10">
            <text:p>10</text:p>
          </table:table-cell>
          <table:table-cell table:formula="of:=ROUNDDOWN(([.D21]-[.H21]*[.B$11]-[.G21]*[.B$12]-[.F21]*[.B$15])/[.B$10])" office:value-type="float" office:value="40">
            <text:p>40</text:p>
          </table:table-cell>
          <table:table-cell table:formula="of:=ROUNDDOWN(([.D21]-[.I21]*[.B$10]-[.H21]*[.B$11]-[.G21]*[.B$12]-[.F21]*[.B$15])/[.B$9])" office:value-type="float" office:value="35">
            <text:p>35</text:p>
          </table:table-cell>
        </table:table-row>
        <table:table-row table:style-name="ro1">
          <table:table-cell table:style-name="Default" table:number-columns-repeated="2"/>
          <table:table-cell table:formula="of:=[.A$6]" office:value-type="string" office:string-value="miselni">
            <text:p>miselni</text:p>
          </table:table-cell>
          <table:table-cell table:formula="of:=[.B20]*[.C$6]" office:value-type="float" office:value="1234.567">
            <text:p>1234.567</text:p>
          </table:table-cell>
          <table:table-cell/>
          <table:table-cell table:formula="of:=ROUNDDOWN([.D22]/[.B$15])" office:value-type="float" office:value="0">
            <text:p>0</text:p>
          </table:table-cell>
          <table:table-cell table:formula="of:=ROUNDDOWN(([.D22]-[.F22]*[.B$15])/[.B$12])" office:value-type="float" office:value="0">
            <text:p>0</text:p>
          </table:table-cell>
          <table:table-cell table:formula="of:=ROUNDDOWN(([.D22]-[.G22]*[.B$12]-[.F22]*[.B$15])/[.B$11])" office:value-type="float" office:value="0">
            <text:p>0</text:p>
          </table:table-cell>
          <table:table-cell table:formula="of:=ROUNDDOWN(([.D22]-[.H22]*[.B$11]-[.G22]*[.B$12]-[.F22]*[.B$15])/[.B$10])" office:value-type="float" office:value="20">
            <text:p>20</text:p>
          </table:table-cell>
          <table:table-cell table:formula="of:=ROUNDDOWN(([.D22]-[.I22]*[.B$10]-[.H22]*[.B$11]-[.G22]*[.B$12]-[.F22]*[.B$15])/[.B$9])" office:value-type="float" office:value="34">
            <text:p>34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2^n – 1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POWER(2; [.A25])-1" office:value-type="float" office:value="31">
            <text:p>31</text:p>
          </table:table-cell>
          <table:table-cell table:formula="of:=[.A$4]" office:value-type="string" office:string-value="ročni">
            <text:p>ročni</text:p>
          </table:table-cell>
          <table:table-cell table:formula="of:=[.B25]*[.C$4]" office:value-type="float" office:value="310">
            <text:p>310</text:p>
          </table:table-cell>
          <table:table-cell/>
          <table:table-cell table:formula="of:=ROUNDDOWN([.D25]/[.B$15])" office:value-type="float" office:value="0">
            <text:p>0</text:p>
          </table:table-cell>
          <table:table-cell table:formula="of:=ROUNDDOWN(([.D25]-[.F25]*[.B$15])/[.B$12])" office:value-type="float" office:value="0">
            <text:p>0</text:p>
          </table:table-cell>
          <table:table-cell table:formula="of:=ROUNDDOWN(([.D25]-[.G25]*[.B$12]-[.F25]*[.B$15])/[.B$11])" office:value-type="float" office:value="0">
            <text:p>0</text:p>
          </table:table-cell>
          <table:table-cell table:formula="of:=ROUNDDOWN(([.D25]-[.H25]*[.B$11]-[.G25]*[.B$12]-[.F25]*[.B$15])/[.B$10])" office:value-type="float" office:value="5">
            <text:p>5</text:p>
          </table:table-cell>
          <table:table-cell table:formula="of:=ROUNDDOWN(([.D25]-[.I25]*[.B$10]-[.H25]*[.B$11]-[.G25]*[.B$12]-[.F25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25]*[.C$5]" office:value-type="float" office:value="155">
            <text:p>155</text:p>
          </table:table-cell>
          <table:table-cell/>
          <table:table-cell table:formula="of:=ROUNDDOWN([.D26]/[.B$15])" office:value-type="float" office:value="0">
            <text:p>0</text:p>
          </table:table-cell>
          <table:table-cell table:formula="of:=ROUNDDOWN(([.D26]-[.F26]*[.B$15])/[.B$12])" office:value-type="float" office:value="0">
            <text:p>0</text:p>
          </table:table-cell>
          <table:table-cell table:formula="of:=ROUNDDOWN(([.D26]-[.G26]*[.B$12]-[.F26]*[.B$15])/[.B$11])" office:value-type="float" office:value="0">
            <text:p>0</text:p>
          </table:table-cell>
          <table:table-cell table:formula="of:=ROUNDDOWN(([.D26]-[.H26]*[.B$11]-[.G26]*[.B$12]-[.F26]*[.B$15])/[.B$10])" office:value-type="float" office:value="2">
            <text:p>2</text:p>
          </table:table-cell>
          <table:table-cell table:formula="of:=ROUNDDOWN(([.D26]-[.I26]*[.B$10]-[.H26]*[.B$11]-[.G26]*[.B$12]-[.F26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25]*[.C$6]" office:value-type="float" office:value="0.031">
            <text:p>0.031</text:p>
          </table:table-cell>
          <table:table-cell/>
          <table:table-cell table:formula="of:=ROUNDDOWN([.D27]/[.B$15])" office:value-type="float" office:value="0">
            <text:p>0</text:p>
          </table:table-cell>
          <table:table-cell table:formula="of:=ROUNDDOWN(([.D27]-[.F27]*[.B$15])/[.B$12])" office:value-type="float" office:value="0">
            <text:p>0</text:p>
          </table:table-cell>
          <table:table-cell table:formula="of:=ROUNDDOWN(([.D27]-[.G27]*[.B$12]-[.F27]*[.B$15])/[.B$11])" office:value-type="float" office:value="0">
            <text:p>0</text:p>
          </table:table-cell>
          <table:table-cell table:formula="of:=ROUNDDOWN(([.D27]-[.H27]*[.B$11]-[.G27]*[.B$12]-[.F27]*[.B$15])/[.B$10])" office:value-type="float" office:value="0">
            <text:p>0</text:p>
          </table:table-cell>
          <table:table-cell table:formula="of:=ROUNDDOWN(([.D27]-[.I27]*[.B$10]-[.H27]*[.B$11]-[.G27]*[.B$12]-[.F27]*[.B$15])/[.B$9]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POWER(2; [.A28])-1" office:value-type="float" office:value="63">
            <text:p>63</text:p>
          </table:table-cell>
          <table:table-cell table:formula="of:=[.A$4]" office:value-type="string" office:string-value="ročni">
            <text:p>ročni</text:p>
          </table:table-cell>
          <table:table-cell table:formula="of:=[.B28]*[.C$4]" office:value-type="float" office:value="630">
            <text:p>630</text:p>
          </table:table-cell>
          <table:table-cell/>
          <table:table-cell table:formula="of:=ROUNDDOWN([.D28]/[.B$15])" office:value-type="float" office:value="0">
            <text:p>0</text:p>
          </table:table-cell>
          <table:table-cell table:formula="of:=ROUNDDOWN(([.D28]-[.F28]*[.B$15])/[.B$12])" office:value-type="float" office:value="0">
            <text:p>0</text:p>
          </table:table-cell>
          <table:table-cell table:formula="of:=ROUNDDOWN(([.D28]-[.G28]*[.B$12]-[.F28]*[.B$15])/[.B$11])" office:value-type="float" office:value="0">
            <text:p>0</text:p>
          </table:table-cell>
          <table:table-cell table:formula="of:=ROUNDDOWN(([.D28]-[.H28]*[.B$11]-[.G28]*[.B$12]-[.F28]*[.B$15])/[.B$10])" office:value-type="float" office:value="10">
            <text:p>10</text:p>
          </table:table-cell>
          <table:table-cell table:formula="of:=ROUNDDOWN(([.D28]-[.I28]*[.B$10]-[.H28]*[.B$11]-[.G28]*[.B$12]-[.F28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28]*[.C$5]" office:value-type="float" office:value="315">
            <text:p>315</text:p>
          </table:table-cell>
          <table:table-cell/>
          <table:table-cell table:formula="of:=ROUNDDOWN([.D29]/[.B$15])" office:value-type="float" office:value="0">
            <text:p>0</text:p>
          </table:table-cell>
          <table:table-cell table:formula="of:=ROUNDDOWN(([.D29]-[.F29]*[.B$15])/[.B$12])" office:value-type="float" office:value="0">
            <text:p>0</text:p>
          </table:table-cell>
          <table:table-cell table:formula="of:=ROUNDDOWN(([.D29]-[.G29]*[.B$12]-[.F29]*[.B$15])/[.B$11])" office:value-type="float" office:value="0">
            <text:p>0</text:p>
          </table:table-cell>
          <table:table-cell table:formula="of:=ROUNDDOWN(([.D29]-[.H29]*[.B$11]-[.G29]*[.B$12]-[.F29]*[.B$15])/[.B$10])" office:value-type="float" office:value="5">
            <text:p>5</text:p>
          </table:table-cell>
          <table:table-cell table:formula="of:=ROUNDDOWN(([.D29]-[.I29]*[.B$10]-[.H29]*[.B$11]-[.G29]*[.B$12]-[.F29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28]*[.C$6]" office:value-type="float" office:value="0.063">
            <text:p>0.063</text:p>
          </table:table-cell>
          <table:table-cell/>
          <table:table-cell table:formula="of:=ROUNDDOWN([.D30]/[.B$15])" office:value-type="float" office:value="0">
            <text:p>0</text:p>
          </table:table-cell>
          <table:table-cell table:formula="of:=ROUNDDOWN(([.D30]-[.F30]*[.B$15])/[.B$12])" office:value-type="float" office:value="0">
            <text:p>0</text:p>
          </table:table-cell>
          <table:table-cell table:formula="of:=ROUNDDOWN(([.D30]-[.G30]*[.B$12]-[.F30]*[.B$15])/[.B$11])" office:value-type="float" office:value="0">
            <text:p>0</text:p>
          </table:table-cell>
          <table:table-cell table:formula="of:=ROUNDDOWN(([.D30]-[.H30]*[.B$11]-[.G30]*[.B$12]-[.F30]*[.B$15])/[.B$10])" office:value-type="float" office:value="0">
            <text:p>0</text:p>
          </table:table-cell>
          <table:table-cell table:formula="of:=ROUNDDOWN(([.D30]-[.I30]*[.B$10]-[.H30]*[.B$11]-[.G30]*[.B$12]-[.F30]*[.B$15])/[.B$9]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POWER(2; [.A31])-1" office:value-type="float" office:value="127">
            <text:p>127</text:p>
          </table:table-cell>
          <table:table-cell table:formula="of:=[.A$4]" office:value-type="string" office:string-value="ročni">
            <text:p>ročni</text:p>
          </table:table-cell>
          <table:table-cell table:formula="of:=[.B31]*[.C$4]" office:value-type="float" office:value="1270">
            <text:p>1270</text:p>
          </table:table-cell>
          <table:table-cell/>
          <table:table-cell table:formula="of:=ROUNDDOWN([.D31]/[.B$15])" office:value-type="float" office:value="0">
            <text:p>0</text:p>
          </table:table-cell>
          <table:table-cell table:formula="of:=ROUNDDOWN(([.D31]-[.F31]*[.B$15])/[.B$12])" office:value-type="float" office:value="0">
            <text:p>0</text:p>
          </table:table-cell>
          <table:table-cell table:formula="of:=ROUNDDOWN(([.D31]-[.G31]*[.B$12]-[.F31]*[.B$15])/[.B$11])" office:value-type="float" office:value="0">
            <text:p>0</text:p>
          </table:table-cell>
          <table:table-cell table:formula="of:=ROUNDDOWN(([.D31]-[.H31]*[.B$11]-[.G31]*[.B$12]-[.F31]*[.B$15])/[.B$10])" office:value-type="float" office:value="21">
            <text:p>21</text:p>
          </table:table-cell>
          <table:table-cell table:formula="of:=ROUNDDOWN(([.D31]-[.I31]*[.B$10]-[.H31]*[.B$11]-[.G31]*[.B$12]-[.F31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31]*[.C$5]" office:value-type="float" office:value="635">
            <text:p>635</text:p>
          </table:table-cell>
          <table:table-cell/>
          <table:table-cell table:formula="of:=ROUNDDOWN([.D32]/[.B$15])" office:value-type="float" office:value="0">
            <text:p>0</text:p>
          </table:table-cell>
          <table:table-cell table:formula="of:=ROUNDDOWN(([.D32]-[.F32]*[.B$15])/[.B$12])" office:value-type="float" office:value="0">
            <text:p>0</text:p>
          </table:table-cell>
          <table:table-cell table:formula="of:=ROUNDDOWN(([.D32]-[.G32]*[.B$12]-[.F32]*[.B$15])/[.B$11])" office:value-type="float" office:value="0">
            <text:p>0</text:p>
          </table:table-cell>
          <table:table-cell table:formula="of:=ROUNDDOWN(([.D32]-[.H32]*[.B$11]-[.G32]*[.B$12]-[.F32]*[.B$15])/[.B$10])" office:value-type="float" office:value="10">
            <text:p>10</text:p>
          </table:table-cell>
          <table:table-cell table:formula="of:=ROUNDDOWN(([.D32]-[.I32]*[.B$10]-[.H32]*[.B$11]-[.G32]*[.B$12]-[.F32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31]*[.C$6]" office:value-type="float" office:value="0.127">
            <text:p>0.127</text:p>
          </table:table-cell>
          <table:table-cell/>
          <table:table-cell table:formula="of:=ROUNDDOWN([.D33]/[.B$15])" office:value-type="float" office:value="0">
            <text:p>0</text:p>
          </table:table-cell>
          <table:table-cell table:formula="of:=ROUNDDOWN(([.D33]-[.F33]*[.B$15])/[.B$12])" office:value-type="float" office:value="0">
            <text:p>0</text:p>
          </table:table-cell>
          <table:table-cell table:formula="of:=ROUNDDOWN(([.D33]-[.G33]*[.B$12]-[.F33]*[.B$15])/[.B$11])" office:value-type="float" office:value="0">
            <text:p>0</text:p>
          </table:table-cell>
          <table:table-cell table:formula="of:=ROUNDDOWN(([.D33]-[.H33]*[.B$11]-[.G33]*[.B$12]-[.F33]*[.B$15])/[.B$10])" office:value-type="float" office:value="0">
            <text:p>0</text:p>
          </table:table-cell>
          <table:table-cell table:formula="of:=ROUNDDOWN(([.D33]-[.I33]*[.B$10]-[.H33]*[.B$11]-[.G33]*[.B$12]-[.F33]*[.B$15])/[.B$9]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POWER(2; [.A34])-1" office:value-type="float" office:value="255">
            <text:p>255</text:p>
          </table:table-cell>
          <table:table-cell table:formula="of:=[.A$4]" office:value-type="string" office:string-value="ročni">
            <text:p>ročni</text:p>
          </table:table-cell>
          <table:table-cell table:formula="of:=[.B34]*[.C$4]" office:value-type="float" office:value="2550">
            <text:p>2550</text:p>
          </table:table-cell>
          <table:table-cell/>
          <table:table-cell table:formula="of:=ROUNDDOWN([.D34]/[.B$15])" office:value-type="float" office:value="0">
            <text:p>0</text:p>
          </table:table-cell>
          <table:table-cell table:formula="of:=ROUNDDOWN(([.D34]-[.F34]*[.B$15])/[.B$12])" office:value-type="float" office:value="0">
            <text:p>0</text:p>
          </table:table-cell>
          <table:table-cell table:formula="of:=ROUNDDOWN(([.D34]-[.G34]*[.B$12]-[.F34]*[.B$15])/[.B$11])" office:value-type="float" office:value="0">
            <text:p>0</text:p>
          </table:table-cell>
          <table:table-cell table:formula="of:=ROUNDDOWN(([.D34]-[.H34]*[.B$11]-[.G34]*[.B$12]-[.F34]*[.B$15])/[.B$10])" office:value-type="float" office:value="42">
            <text:p>42</text:p>
          </table:table-cell>
          <table:table-cell table:formula="of:=ROUNDDOWN(([.D34]-[.I34]*[.B$10]-[.H34]*[.B$11]-[.G34]*[.B$12]-[.F34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34]*[.C$5]" office:value-type="float" office:value="1275">
            <text:p>1275</text:p>
          </table:table-cell>
          <table:table-cell/>
          <table:table-cell table:formula="of:=ROUNDDOWN([.D35]/[.B$15])" office:value-type="float" office:value="0">
            <text:p>0</text:p>
          </table:table-cell>
          <table:table-cell table:formula="of:=ROUNDDOWN(([.D35]-[.F35]*[.B$15])/[.B$12])" office:value-type="float" office:value="0">
            <text:p>0</text:p>
          </table:table-cell>
          <table:table-cell table:formula="of:=ROUNDDOWN(([.D35]-[.G35]*[.B$12]-[.F35]*[.B$15])/[.B$11])" office:value-type="float" office:value="0">
            <text:p>0</text:p>
          </table:table-cell>
          <table:table-cell table:formula="of:=ROUNDDOWN(([.D35]-[.H35]*[.B$11]-[.G35]*[.B$12]-[.F35]*[.B$15])/[.B$10])" office:value-type="float" office:value="21">
            <text:p>21</text:p>
          </table:table-cell>
          <table:table-cell table:formula="of:=ROUNDDOWN(([.D35]-[.I35]*[.B$10]-[.H35]*[.B$11]-[.G35]*[.B$12]-[.F35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34]*[.C$6]" office:value-type="float" office:value="0.255">
            <text:p>0.255</text:p>
          </table:table-cell>
          <table:table-cell/>
          <table:table-cell table:formula="of:=ROUNDDOWN([.D36]/[.B$15])" office:value-type="float" office:value="0">
            <text:p>0</text:p>
          </table:table-cell>
          <table:table-cell table:formula="of:=ROUNDDOWN(([.D36]-[.F36]*[.B$15])/[.B$12])" office:value-type="float" office:value="0">
            <text:p>0</text:p>
          </table:table-cell>
          <table:table-cell table:formula="of:=ROUNDDOWN(([.D36]-[.G36]*[.B$12]-[.F36]*[.B$15])/[.B$11])" office:value-type="float" office:value="0">
            <text:p>0</text:p>
          </table:table-cell>
          <table:table-cell table:formula="of:=ROUNDDOWN(([.D36]-[.H36]*[.B$11]-[.G36]*[.B$12]-[.F36]*[.B$15])/[.B$10])" office:value-type="float" office:value="0">
            <text:p>0</text:p>
          </table:table-cell>
          <table:table-cell table:formula="of:=ROUNDDOWN(([.D36]-[.I36]*[.B$10]-[.H36]*[.B$11]-[.G36]*[.B$12]-[.F36]*[.B$15])/[.B$9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POWER(2; [.A37])-1" office:value-type="float" office:value="511">
            <text:p>511</text:p>
          </table:table-cell>
          <table:table-cell table:formula="of:=[.A$4]" office:value-type="string" office:string-value="ročni">
            <text:p>ročni</text:p>
          </table:table-cell>
          <table:table-cell table:formula="of:=[.B37]*[.C$4]" office:value-type="float" office:value="5110">
            <text:p>5110</text:p>
          </table:table-cell>
          <table:table-cell/>
          <table:table-cell table:formula="of:=ROUNDDOWN([.D37]/[.B$15])" office:value-type="float" office:value="0">
            <text:p>0</text:p>
          </table:table-cell>
          <table:table-cell table:formula="of:=ROUNDDOWN(([.D37]-[.F37]*[.B$15])/[.B$12])" office:value-type="float" office:value="0">
            <text:p>0</text:p>
          </table:table-cell>
          <table:table-cell table:formula="of:=ROUNDDOWN(([.D37]-[.G37]*[.B$12]-[.F37]*[.B$15])/[.B$11])" office:value-type="float" office:value="1">
            <text:p>1</text:p>
          </table:table-cell>
          <table:table-cell table:formula="of:=ROUNDDOWN(([.D37]-[.H37]*[.B$11]-[.G37]*[.B$12]-[.F37]*[.B$15])/[.B$10])" office:value-type="float" office:value="25">
            <text:p>25</text:p>
          </table:table-cell>
          <table:table-cell table:formula="of:=ROUNDDOWN(([.D37]-[.I37]*[.B$10]-[.H37]*[.B$11]-[.G37]*[.B$12]-[.F37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37]*[.C$5]" office:value-type="float" office:value="2555">
            <text:p>2555</text:p>
          </table:table-cell>
          <table:table-cell/>
          <table:table-cell table:formula="of:=ROUNDDOWN([.D38]/[.B$15])" office:value-type="float" office:value="0">
            <text:p>0</text:p>
          </table:table-cell>
          <table:table-cell table:formula="of:=ROUNDDOWN(([.D38]-[.F38]*[.B$15])/[.B$12])" office:value-type="float" office:value="0">
            <text:p>0</text:p>
          </table:table-cell>
          <table:table-cell table:formula="of:=ROUNDDOWN(([.D38]-[.G38]*[.B$12]-[.F38]*[.B$15])/[.B$11])" office:value-type="float" office:value="0">
            <text:p>0</text:p>
          </table:table-cell>
          <table:table-cell table:formula="of:=ROUNDDOWN(([.D38]-[.H38]*[.B$11]-[.G38]*[.B$12]-[.F38]*[.B$15])/[.B$10])" office:value-type="float" office:value="42">
            <text:p>42</text:p>
          </table:table-cell>
          <table:table-cell table:formula="of:=ROUNDDOWN(([.D38]-[.I38]*[.B$10]-[.H38]*[.B$11]-[.G38]*[.B$12]-[.F38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37]*[.C$6]" office:value-type="float" office:value="0.511">
            <text:p>0.511</text:p>
          </table:table-cell>
          <table:table-cell/>
          <table:table-cell table:formula="of:=ROUNDDOWN([.D39]/[.B$15])" office:value-type="float" office:value="0">
            <text:p>0</text:p>
          </table:table-cell>
          <table:table-cell table:formula="of:=ROUNDDOWN(([.D39]-[.F39]*[.B$15])/[.B$12])" office:value-type="float" office:value="0">
            <text:p>0</text:p>
          </table:table-cell>
          <table:table-cell table:formula="of:=ROUNDDOWN(([.D39]-[.G39]*[.B$12]-[.F39]*[.B$15])/[.B$11])" office:value-type="float" office:value="0">
            <text:p>0</text:p>
          </table:table-cell>
          <table:table-cell table:formula="of:=ROUNDDOWN(([.D39]-[.H39]*[.B$11]-[.G39]*[.B$12]-[.F39]*[.B$15])/[.B$10])" office:value-type="float" office:value="0">
            <text:p>0</text:p>
          </table:table-cell>
          <table:table-cell table:formula="of:=ROUNDDOWN(([.D39]-[.I39]*[.B$10]-[.H39]*[.B$11]-[.G39]*[.B$12]-[.F39]*[.B$15])/[.B$9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POWER(2; [.A40])-1" office:value-type="float" office:value="1023">
            <text:p>1023</text:p>
          </table:table-cell>
          <table:table-cell table:formula="of:=[.A$4]" office:value-type="string" office:string-value="ročni">
            <text:p>ročni</text:p>
          </table:table-cell>
          <table:table-cell table:formula="of:=[.B40]*[.C$4]" office:value-type="float" office:value="10230">
            <text:p>10230</text:p>
          </table:table-cell>
          <table:table-cell/>
          <table:table-cell table:formula="of:=ROUNDDOWN([.D40]/[.B$15])" office:value-type="float" office:value="0">
            <text:p>0</text:p>
          </table:table-cell>
          <table:table-cell table:formula="of:=ROUNDDOWN(([.D40]-[.F40]*[.B$15])/[.B$12])" office:value-type="float" office:value="0">
            <text:p>0</text:p>
          </table:table-cell>
          <table:table-cell table:formula="of:=ROUNDDOWN(([.D40]-[.G40]*[.B$12]-[.F40]*[.B$15])/[.B$11])" office:value-type="float" office:value="2">
            <text:p>2</text:p>
          </table:table-cell>
          <table:table-cell table:formula="of:=ROUNDDOWN(([.D40]-[.H40]*[.B$11]-[.G40]*[.B$12]-[.F40]*[.B$15])/[.B$10])" office:value-type="float" office:value="50">
            <text:p>50</text:p>
          </table:table-cell>
          <table:table-cell table:formula="of:=ROUNDDOWN(([.D40]-[.I40]*[.B$10]-[.H40]*[.B$11]-[.G40]*[.B$12]-[.F40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40]*[.C$5]" office:value-type="float" office:value="5115">
            <text:p>5115</text:p>
          </table:table-cell>
          <table:table-cell/>
          <table:table-cell table:formula="of:=ROUNDDOWN([.D41]/[.B$15])" office:value-type="float" office:value="0">
            <text:p>0</text:p>
          </table:table-cell>
          <table:table-cell table:formula="of:=ROUNDDOWN(([.D41]-[.F41]*[.B$15])/[.B$12])" office:value-type="float" office:value="0">
            <text:p>0</text:p>
          </table:table-cell>
          <table:table-cell table:formula="of:=ROUNDDOWN(([.D41]-[.G41]*[.B$12]-[.F41]*[.B$15])/[.B$11])" office:value-type="float" office:value="1">
            <text:p>1</text:p>
          </table:table-cell>
          <table:table-cell table:formula="of:=ROUNDDOWN(([.D41]-[.H41]*[.B$11]-[.G41]*[.B$12]-[.F41]*[.B$15])/[.B$10])" office:value-type="float" office:value="25">
            <text:p>25</text:p>
          </table:table-cell>
          <table:table-cell table:formula="of:=ROUNDDOWN(([.D41]-[.I41]*[.B$10]-[.H41]*[.B$11]-[.G41]*[.B$12]-[.F41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40]*[.C$6]" office:value-type="float" office:value="1.023">
            <text:p>1.023</text:p>
          </table:table-cell>
          <table:table-cell/>
          <table:table-cell table:formula="of:=ROUNDDOWN([.D42]/[.B$15])" office:value-type="float" office:value="0">
            <text:p>0</text:p>
          </table:table-cell>
          <table:table-cell table:formula="of:=ROUNDDOWN(([.D42]-[.F42]*[.B$15])/[.B$12])" office:value-type="float" office:value="0">
            <text:p>0</text:p>
          </table:table-cell>
          <table:table-cell table:formula="of:=ROUNDDOWN(([.D42]-[.G42]*[.B$12]-[.F42]*[.B$15])/[.B$11])" office:value-type="float" office:value="0">
            <text:p>0</text:p>
          </table:table-cell>
          <table:table-cell table:formula="of:=ROUNDDOWN(([.D42]-[.H42]*[.B$11]-[.G42]*[.B$12]-[.F42]*[.B$15])/[.B$10])" office:value-type="float" office:value="0">
            <text:p>0</text:p>
          </table:table-cell>
          <table:table-cell table:formula="of:=ROUNDDOWN(([.D42]-[.I42]*[.B$10]-[.H42]*[.B$11]-[.G42]*[.B$12]-[.F42]*[.B$15])/[.B$9])"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POWER(2; [.A43])-1" office:value-type="float" office:value="32767">
            <text:p>32767</text:p>
          </table:table-cell>
          <table:table-cell table:formula="of:=[.A$4]" office:value-type="string" office:string-value="ročni">
            <text:p>ročni</text:p>
          </table:table-cell>
          <table:table-cell table:formula="of:=[.B43]*[.C$4]" office:value-type="float" office:value="327670">
            <text:p>327670</text:p>
          </table:table-cell>
          <table:table-cell/>
          <table:table-cell table:formula="of:=ROUNDDOWN([.D43]/[.B$15])" office:value-type="float" office:value="0">
            <text:p>0</text:p>
          </table:table-cell>
          <table:table-cell table:formula="of:=ROUNDDOWN(([.D43]-[.F43]*[.B$15])/[.B$12])" office:value-type="float" office:value="3">
            <text:p>3</text:p>
          </table:table-cell>
          <table:table-cell table:formula="of:=ROUNDDOWN(([.D43]-[.G43]*[.B$12]-[.F43]*[.B$15])/[.B$11])" office:value-type="float" office:value="19">
            <text:p>19</text:p>
          </table:table-cell>
          <table:table-cell table:formula="of:=ROUNDDOWN(([.D43]-[.H43]*[.B$11]-[.G43]*[.B$12]-[.F43]*[.B$15])/[.B$10])" office:value-type="float" office:value="1">
            <text:p>1</text:p>
          </table:table-cell>
          <table:table-cell table:formula="of:=ROUNDDOWN(([.D43]-[.I43]*[.B$10]-[.H43]*[.B$11]-[.G43]*[.B$12]-[.F43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43]*[.C$5]" office:value-type="float" office:value="163835">
            <text:p>163835</text:p>
          </table:table-cell>
          <table:table-cell/>
          <table:table-cell table:formula="of:=ROUNDDOWN([.D44]/[.B$15])" office:value-type="float" office:value="0">
            <text:p>0</text:p>
          </table:table-cell>
          <table:table-cell table:formula="of:=ROUNDDOWN(([.D44]-[.F44]*[.B$15])/[.B$12])" office:value-type="float" office:value="1">
            <text:p>1</text:p>
          </table:table-cell>
          <table:table-cell table:formula="of:=ROUNDDOWN(([.D44]-[.G44]*[.B$12]-[.F44]*[.B$15])/[.B$11])" office:value-type="float" office:value="21">
            <text:p>21</text:p>
          </table:table-cell>
          <table:table-cell table:formula="of:=ROUNDDOWN(([.D44]-[.H44]*[.B$11]-[.G44]*[.B$12]-[.F44]*[.B$15])/[.B$10])" office:value-type="float" office:value="30">
            <text:p>30</text:p>
          </table:table-cell>
          <table:table-cell table:formula="of:=ROUNDDOWN(([.D44]-[.I44]*[.B$10]-[.H44]*[.B$11]-[.G44]*[.B$12]-[.F44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43]*[.C$6]" office:value-type="float" office:value="32.767">
            <text:p>32.767</text:p>
          </table:table-cell>
          <table:table-cell/>
          <table:table-cell table:formula="of:=ROUNDDOWN([.D45]/[.B$15])" office:value-type="float" office:value="0">
            <text:p>0</text:p>
          </table:table-cell>
          <table:table-cell table:formula="of:=ROUNDDOWN(([.D45]-[.F45]*[.B$15])/[.B$12])" office:value-type="float" office:value="0">
            <text:p>0</text:p>
          </table:table-cell>
          <table:table-cell table:formula="of:=ROUNDDOWN(([.D45]-[.G45]*[.B$12]-[.F45]*[.B$15])/[.B$11])" office:value-type="float" office:value="0">
            <text:p>0</text:p>
          </table:table-cell>
          <table:table-cell table:formula="of:=ROUNDDOWN(([.D45]-[.H45]*[.B$11]-[.G45]*[.B$12]-[.F45]*[.B$15])/[.B$10])" office:value-type="float" office:value="0">
            <text:p>0</text:p>
          </table:table-cell>
          <table:table-cell table:formula="of:=ROUNDDOWN(([.D45]-[.I45]*[.B$10]-[.H45]*[.B$11]-[.G45]*[.B$12]-[.F45]*[.B$15])/[.B$9])" office:value-type="float" office:value="32">
            <text:p>32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POWER(2; [.A47])-1" office:value-type="float" office:value="1048575">
            <text:p>1048575</text:p>
          </table:table-cell>
          <table:table-cell table:formula="of:=[.A$4]" office:value-type="string" office:string-value="ročni">
            <text:p>ročni</text:p>
          </table:table-cell>
          <table:table-cell table:formula="of:=[.B47]*[.C$4]" office:value-type="float" office:value="10485750">
            <text:p>10485750</text:p>
          </table:table-cell>
          <table:table-cell/>
          <table:table-cell table:formula="of:=ROUNDDOWN([.D47]/[.B$15])" office:value-type="float" office:value="0">
            <text:p>0</text:p>
          </table:table-cell>
          <table:table-cell table:formula="of:=ROUNDDOWN(([.D47]-[.F47]*[.B$15])/[.B$12])" office:value-type="float" office:value="121">
            <text:p>121</text:p>
          </table:table-cell>
          <table:table-cell table:formula="of:=ROUNDDOWN(([.D47]-[.G47]*[.B$12]-[.F47]*[.B$15])/[.B$11])" office:value-type="float" office:value="8">
            <text:p>8</text:p>
          </table:table-cell>
          <table:table-cell table:formula="of:=ROUNDDOWN(([.D47]-[.H47]*[.B$11]-[.G47]*[.B$12]-[.F47]*[.B$15])/[.B$10])" office:value-type="float" office:value="42">
            <text:p>42</text:p>
          </table:table-cell>
          <table:table-cell table:formula="of:=ROUNDDOWN(([.D47]-[.I47]*[.B$10]-[.H47]*[.B$11]-[.G47]*[.B$12]-[.F47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47]*[.C$5]" office:value-type="float" office:value="5242875">
            <text:p>5242875</text:p>
          </table:table-cell>
          <table:table-cell/>
          <table:table-cell table:formula="of:=ROUNDDOWN([.D48]/[.B$15])" office:value-type="float" office:value="0">
            <text:p>0</text:p>
          </table:table-cell>
          <table:table-cell table:formula="of:=ROUNDDOWN(([.D48]-[.F48]*[.B$15])/[.B$12])" office:value-type="float" office:value="60">
            <text:p>60</text:p>
          </table:table-cell>
          <table:table-cell table:formula="of:=ROUNDDOWN(([.D48]-[.G48]*[.B$12]-[.F48]*[.B$15])/[.B$11])" office:value-type="float" office:value="16">
            <text:p>16</text:p>
          </table:table-cell>
          <table:table-cell table:formula="of:=ROUNDDOWN(([.D48]-[.H48]*[.B$11]-[.G48]*[.B$12]-[.F48]*[.B$15])/[.B$10])" office:value-type="float" office:value="21">
            <text:p>21</text:p>
          </table:table-cell>
          <table:table-cell table:formula="of:=ROUNDDOWN(([.D48]-[.I48]*[.B$10]-[.H48]*[.B$11]-[.G48]*[.B$12]-[.F48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47]*[.C$6]" office:value-type="float" office:value="1048.575">
            <text:p>1048.575</text:p>
          </table:table-cell>
          <table:table-cell/>
          <table:table-cell table:formula="of:=ROUNDDOWN([.D49]/[.B$15])" office:value-type="float" office:value="0">
            <text:p>0</text:p>
          </table:table-cell>
          <table:table-cell table:formula="of:=ROUNDDOWN(([.D49]-[.F49]*[.B$15])/[.B$12])" office:value-type="float" office:value="0">
            <text:p>0</text:p>
          </table:table-cell>
          <table:table-cell table:formula="of:=ROUNDDOWN(([.D49]-[.G49]*[.B$12]-[.F49]*[.B$15])/[.B$11])" office:value-type="float" office:value="0">
            <text:p>0</text:p>
          </table:table-cell>
          <table:table-cell table:formula="of:=ROUNDDOWN(([.D49]-[.H49]*[.B$11]-[.G49]*[.B$12]-[.F49]*[.B$15])/[.B$10])" office:value-type="float" office:value="17">
            <text:p>17</text:p>
          </table:table-cell>
          <table:table-cell table:formula="of:=ROUNDDOWN(([.D49]-[.I49]*[.B$10]-[.H49]*[.B$11]-[.G49]*[.B$12]-[.F49]*[.B$15])/[.B$9])" office:value-type="float" office:value="28">
            <text:p>28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POWER(2; [.A51])-1" office:value-type="float" office:value="33554431">
            <text:p>33554431</text:p>
          </table:table-cell>
          <table:table-cell table:formula="of:=[.A$4]" office:value-type="string" office:string-value="ročni">
            <text:p>ročni</text:p>
          </table:table-cell>
          <table:table-cell table:formula="of:=[.B51]*[.C$4]" office:value-type="float" office:value="335544310">
            <text:p>335544310</text:p>
          </table:table-cell>
          <table:table-cell/>
          <table:table-cell table:formula="of:=ROUNDDOWN([.D51]/[.B$15])" office:value-type="float" office:value="10">
            <text:p>10</text:p>
          </table:table-cell>
          <table:table-cell table:formula="of:=ROUNDDOWN(([.D51]-[.F51]*[.B$15])/[.B$12])" office:value-type="float" office:value="233">
            <text:p>233</text:p>
          </table:table-cell>
          <table:table-cell table:formula="of:=ROUNDDOWN(([.D51]-[.G51]*[.B$12]-[.F51]*[.B$15])/[.B$11])" office:value-type="float" office:value="14">
            <text:p>14</text:p>
          </table:table-cell>
          <table:table-cell table:formula="of:=ROUNDDOWN(([.D51]-[.H51]*[.B$11]-[.G51]*[.B$12]-[.F51]*[.B$15])/[.B$10])" office:value-type="float" office:value="45">
            <text:p>45</text:p>
          </table:table-cell>
          <table:table-cell table:formula="of:=ROUNDDOWN(([.D51]-[.I51]*[.B$10]-[.H51]*[.B$11]-[.G51]*[.B$12]-[.F51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51]*[.C$5]" office:value-type="float" office:value="167772155">
            <text:p>167772155</text:p>
          </table:table-cell>
          <table:table-cell/>
          <table:table-cell table:formula="of:=ROUNDDOWN([.D52]/[.B$15])" office:value-type="float" office:value="5">
            <text:p>5</text:p>
          </table:table-cell>
          <table:table-cell table:formula="of:=ROUNDDOWN(([.D52]-[.F52]*[.B$15])/[.B$12])" office:value-type="float" office:value="116">
            <text:p>116</text:p>
          </table:table-cell>
          <table:table-cell table:formula="of:=ROUNDDOWN(([.D52]-[.G52]*[.B$12]-[.F52]*[.B$15])/[.B$11])" office:value-type="float" office:value="19">
            <text:p>19</text:p>
          </table:table-cell>
          <table:table-cell table:formula="of:=ROUNDDOWN(([.D52]-[.H52]*[.B$11]-[.G52]*[.B$12]-[.F52]*[.B$15])/[.B$10])" office:value-type="float" office:value="22">
            <text:p>22</text:p>
          </table:table-cell>
          <table:table-cell table:formula="of:=ROUNDDOWN(([.D52]-[.I52]*[.B$10]-[.H52]*[.B$11]-[.G52]*[.B$12]-[.F52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51]*[.C$6]" office:value-type="float" office:value="33554.431">
            <text:p>33554.431</text:p>
          </table:table-cell>
          <table:table-cell/>
          <table:table-cell table:formula="of:=ROUNDDOWN([.D53]/[.B$15])" office:value-type="float" office:value="0">
            <text:p>0</text:p>
          </table:table-cell>
          <table:table-cell table:formula="of:=ROUNDDOWN(([.D53]-[.F53]*[.B$15])/[.B$12])" office:value-type="float" office:value="0">
            <text:p>0</text:p>
          </table:table-cell>
          <table:table-cell table:formula="of:=ROUNDDOWN(([.D53]-[.G53]*[.B$12]-[.F53]*[.B$15])/[.B$11])" office:value-type="float" office:value="9">
            <text:p>9</text:p>
          </table:table-cell>
          <table:table-cell table:formula="of:=ROUNDDOWN(([.D53]-[.H53]*[.B$11]-[.G53]*[.B$12]-[.F53]*[.B$15])/[.B$10])" office:value-type="float" office:value="19">
            <text:p>19</text:p>
          </table:table-cell>
          <table:table-cell table:formula="of:=ROUNDDOWN(([.D53]-[.I53]*[.B$10]-[.H53]*[.B$11]-[.G53]*[.B$12]-[.F53]*[.B$15])/[.B$9])" office:value-type="float" office:value="14">
            <text:p>14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POWER(2; [.A55])-1" office:value-type="float" office:value="1073741823">
            <text:p>1073741823</text:p>
          </table:table-cell>
          <table:table-cell table:formula="of:=[.A$4]" office:value-type="string" office:string-value="ročni">
            <text:p>ročni</text:p>
          </table:table-cell>
          <table:table-cell table:formula="of:=[.B55]*[.C$4]" office:value-type="float" office:value="10737418230">
            <text:p>10737418230</text:p>
          </table:table-cell>
          <table:table-cell/>
          <table:table-cell table:formula="of:=ROUNDDOWN([.D55]/[.B$15])" office:value-type="float" office:value="340">
            <text:p>340</text:p>
          </table:table-cell>
          <table:table-cell table:formula="of:=ROUNDDOWN(([.D55]-[.F55]*[.B$15])/[.B$12])" office:value-type="float" office:value="175">
            <text:p>175</text:p>
          </table:table-cell>
          <table:table-cell table:formula="of:=ROUNDDOWN(([.D55]-[.G55]*[.B$12]-[.F55]*[.B$15])/[.B$11])" office:value-type="float" office:value="16">
            <text:p>16</text:p>
          </table:table-cell>
          <table:table-cell table:formula="of:=ROUNDDOWN(([.D55]-[.H55]*[.B$11]-[.G55]*[.B$12]-[.F55]*[.B$15])/[.B$10])" office:value-type="float" office:value="10">
            <text:p>10</text:p>
          </table:table-cell>
          <table:table-cell table:formula="of:=ROUNDDOWN(([.D55]-[.I55]*[.B$10]-[.H55]*[.B$11]-[.G55]*[.B$12]-[.F55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55]*[.C$5]" office:value-type="float" office:value="5368709115">
            <text:p>5368709115</text:p>
          </table:table-cell>
          <table:table-cell/>
          <table:table-cell table:formula="of:=ROUNDDOWN([.D56]/[.B$15])" office:value-type="float" office:value="170">
            <text:p>170</text:p>
          </table:table-cell>
          <table:table-cell table:formula="of:=ROUNDDOWN(([.D56]-[.F56]*[.B$15])/[.B$12])" office:value-type="float" office:value="87">
            <text:p>87</text:p>
          </table:table-cell>
          <table:table-cell table:formula="of:=ROUNDDOWN(([.D56]-[.G56]*[.B$12]-[.F56]*[.B$15])/[.B$11])" office:value-type="float" office:value="20">
            <text:p>20</text:p>
          </table:table-cell>
          <table:table-cell table:formula="of:=ROUNDDOWN(([.D56]-[.H56]*[.B$11]-[.G56]*[.B$12]-[.F56]*[.B$15])/[.B$10])" office:value-type="float" office:value="5">
            <text:p>5</text:p>
          </table:table-cell>
          <table:table-cell table:formula="of:=ROUNDDOWN(([.D56]-[.I56]*[.B$10]-[.H56]*[.B$11]-[.G56]*[.B$12]-[.F56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55]*[.C$6]" office:value-type="float" office:value="1073741.823">
            <text:p>1073741.823</text:p>
          </table:table-cell>
          <table:table-cell/>
          <table:table-cell table:formula="of:=ROUNDDOWN([.D57]/[.B$15])" office:value-type="float" office:value="0">
            <text:p>0</text:p>
          </table:table-cell>
          <table:table-cell table:formula="of:=ROUNDDOWN(([.D57]-[.F57]*[.B$15])/[.B$12])" office:value-type="float" office:value="12">
            <text:p>12</text:p>
          </table:table-cell>
          <table:table-cell table:formula="of:=ROUNDDOWN(([.D57]-[.G57]*[.B$12]-[.F57]*[.B$15])/[.B$11])" office:value-type="float" office:value="10">
            <text:p>10</text:p>
          </table:table-cell>
          <table:table-cell table:formula="of:=ROUNDDOWN(([.D57]-[.H57]*[.B$11]-[.G57]*[.B$12]-[.F57]*[.B$15])/[.B$10])" office:value-type="float" office:value="15">
            <text:p>15</text:p>
          </table:table-cell>
          <table:table-cell table:formula="of:=ROUNDDOWN(([.D57]-[.I57]*[.B$10]-[.H57]*[.B$11]-[.G57]*[.B$12]-[.F57]*[.B$15])/[.B$9])" office:value-type="float" office:value="41">
            <text:p>41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POWER(2; [.A59])-1" office:value-type="float" office:value="34359738367">
            <text:p>34359738367</text:p>
          </table:table-cell>
          <table:table-cell table:formula="of:=[.A$4]" office:value-type="string" office:string-value="ročni">
            <text:p>ročni</text:p>
          </table:table-cell>
          <table:table-cell table:formula="of:=[.B59]*[.C$4]" office:value-type="float" office:value="343597383670">
            <text:p>343597383670</text:p>
          </table:table-cell>
          <table:table-cell/>
          <table:table-cell table:formula="of:=ROUNDDOWN([.D59]/[.B$15])" office:value-type="float" office:value="10895">
            <text:p>10.895</text:p>
          </table:table-cell>
          <table:table-cell table:formula="of:=ROUNDDOWN(([.D59]-[.F59]*[.B$15])/[.B$12])" office:value-type="float" office:value="146">
            <text:p>146</text:p>
          </table:table-cell>
          <table:table-cell table:formula="of:=ROUNDDOWN(([.D59]-[.G59]*[.B$12]-[.F59]*[.B$15])/[.B$11])" office:value-type="float" office:value="13">
            <text:p>13</text:p>
          </table:table-cell>
          <table:table-cell table:formula="of:=ROUNDDOWN(([.D59]-[.H59]*[.B$11]-[.G59]*[.B$12]-[.F59]*[.B$15])/[.B$10])" office:value-type="float" office:value="41">
            <text:p>41</text:p>
          </table:table-cell>
          <table:table-cell table:formula="of:=ROUNDDOWN(([.D59]-[.I59]*[.B$10]-[.H59]*[.B$11]-[.G59]*[.B$12]-[.F59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59]*[.C$5]" office:value-type="float" office:value="171798691835">
            <text:p>171798691835</text:p>
          </table:table-cell>
          <table:table-cell/>
          <table:table-cell table:formula="of:=ROUNDDOWN([.D60]/[.B$15])" office:value-type="float" office:value="5447">
            <text:p>5.447</text:p>
          </table:table-cell>
          <table:table-cell table:formula="of:=ROUNDDOWN(([.D60]-[.F60]*[.B$15])/[.B$12])" office:value-type="float" office:value="255">
            <text:p>255</text:p>
          </table:table-cell>
          <table:table-cell table:formula="of:=ROUNDDOWN(([.D60]-[.G60]*[.B$12]-[.F60]*[.B$15])/[.B$11])" office:value-type="float" office:value="18">
            <text:p>18</text:p>
          </table:table-cell>
          <table:table-cell table:formula="of:=ROUNDDOWN(([.D60]-[.H60]*[.B$11]-[.G60]*[.B$12]-[.F60]*[.B$15])/[.B$10])" office:value-type="float" office:value="50">
            <text:p>50</text:p>
          </table:table-cell>
          <table:table-cell table:formula="of:=ROUNDDOWN(([.D60]-[.I60]*[.B$10]-[.H60]*[.B$11]-[.G60]*[.B$12]-[.F60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59]*[.C$6]" office:value-type="float" office:value="34359738.367">
            <text:p>34359738.367</text:p>
          </table:table-cell>
          <table:table-cell/>
          <table:table-cell table:formula="of:=ROUNDDOWN([.D61]/[.B$15])" office:value-type="float" office:value="1">
            <text:p>1</text:p>
          </table:table-cell>
          <table:table-cell table:formula="of:=ROUNDDOWN(([.D61]-[.F61]*[.B$15])/[.B$12])" office:value-type="float" office:value="32">
            <text:p>32</text:p>
          </table:table-cell>
          <table:table-cell table:formula="of:=ROUNDDOWN(([.D61]-[.G61]*[.B$12]-[.F61]*[.B$15])/[.B$11])" office:value-type="float" office:value="16">
            <text:p>16</text:p>
          </table:table-cell>
          <table:table-cell table:formula="of:=ROUNDDOWN(([.D61]-[.H61]*[.B$11]-[.G61]*[.B$12]-[.F61]*[.B$15])/[.B$10])" office:value-type="float" office:value="22">
            <text:p>22</text:p>
          </table:table-cell>
          <table:table-cell table:formula="of:=ROUNDDOWN(([.D61]-[.I61]*[.B$10]-[.H61]*[.B$11]-[.G61]*[.B$12]-[.F61]*[.B$15])/[.B$9])" office:value-type="float" office:value="18">
            <text:p>18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formula="of:=POWER(2; [.A63])-1" office:value-type="float" office:value="1099511627775">
            <text:p>1099511627775</text:p>
          </table:table-cell>
          <table:table-cell table:formula="of:=[.A$4]" office:value-type="string" office:string-value="ročni">
            <text:p>ročni</text:p>
          </table:table-cell>
          <table:table-cell table:formula="of:=[.B63]*[.C$4]" office:value-type="float" office:value="10995116277750">
            <text:p>10995116277750</text:p>
          </table:table-cell>
          <table:table-cell/>
          <table:table-cell table:formula="of:=ROUNDDOWN([.D63]/[.B$15])" office:value-type="float" office:value="348652">
            <text:p>348.652</text:p>
          </table:table-cell>
          <table:table-cell table:formula="of:=ROUNDDOWN(([.D63]-[.F63]*[.B$15])/[.B$12])" office:value-type="float" office:value="310">
            <text:p>310</text:p>
          </table:table-cell>
          <table:table-cell table:formula="of:=ROUNDDOWN(([.D63]-[.G63]*[.B$12]-[.F63]*[.B$15])/[.B$11])" office:value-type="float" office:value="6">
            <text:p>6</text:p>
          </table:table-cell>
          <table:table-cell table:formula="of:=ROUNDDOWN(([.D63]-[.H63]*[.B$11]-[.G63]*[.B$12]-[.F63]*[.B$15])/[.B$10])" office:value-type="float" office:value="2">
            <text:p>2</text:p>
          </table:table-cell>
          <table:table-cell table:formula="of:=ROUNDDOWN(([.D63]-[.I63]*[.B$10]-[.H63]*[.B$11]-[.G63]*[.B$12]-[.F63]*[.B$15])/[.B$9])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63]*[.C$5]" office:value-type="float" office:value="5497558138875">
            <text:p>5497558138875</text:p>
          </table:table-cell>
          <table:table-cell/>
          <table:table-cell table:formula="of:=ROUNDDOWN([.D64]/[.B$15])" office:value-type="float" office:value="174326">
            <text:p>174.326</text:p>
          </table:table-cell>
          <table:table-cell table:formula="of:=ROUNDDOWN(([.D64]-[.F64]*[.B$15])/[.B$12])" office:value-type="float" office:value="155">
            <text:p>155</text:p>
          </table:table-cell>
          <table:table-cell table:formula="of:=ROUNDDOWN(([.D64]-[.G64]*[.B$12]-[.F64]*[.B$15])/[.B$11])" office:value-type="float" office:value="3">
            <text:p>3</text:p>
          </table:table-cell>
          <table:table-cell table:formula="of:=ROUNDDOWN(([.D64]-[.H64]*[.B$11]-[.G64]*[.B$12]-[.F64]*[.B$15])/[.B$10])" office:value-type="float" office:value="1">
            <text:p>1</text:p>
          </table:table-cell>
          <table:table-cell table:formula="of:=ROUNDDOWN(([.D64]-[.I64]*[.B$10]-[.H64]*[.B$11]-[.G64]*[.B$12]-[.F64]*[.B$15])/[.B$9])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63]*[.C$6]" office:value-type="float" office:value="1099511627.775">
            <text:p>1099511627.775</text:p>
          </table:table-cell>
          <table:table-cell/>
          <table:table-cell table:formula="of:=ROUNDDOWN([.D65]/[.B$15])" office:value-type="float" office:value="34">
            <text:p>34</text:p>
          </table:table-cell>
          <table:table-cell table:formula="of:=ROUNDDOWN(([.D65]-[.F65]*[.B$15])/[.B$12])" office:value-type="float" office:value="315">
            <text:p>315</text:p>
          </table:table-cell>
          <table:table-cell table:formula="of:=ROUNDDOWN(([.D65]-[.G65]*[.B$12]-[.F65]*[.B$15])/[.B$11])" office:value-type="float" office:value="19">
            <text:p>19</text:p>
          </table:table-cell>
          <table:table-cell table:formula="of:=ROUNDDOWN(([.D65]-[.H65]*[.B$11]-[.G65]*[.B$12]-[.F65]*[.B$15])/[.B$10])" office:value-type="float" office:value="53">
            <text:p>53</text:p>
          </table:table-cell>
          <table:table-cell table:formula="of:=ROUNDDOWN(([.D65]-[.I65]*[.B$10]-[.H65]*[.B$11]-[.G65]*[.B$12]-[.F65]*[.B$15])/[.B$9])" office:value-type="float" office:value="47">
            <text:p>47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formula="of:=POWER(2; [.A67])-1" office:value-type="float" office:value="35184372088831">
            <text:p>35184372088831</text:p>
          </table:table-cell>
          <table:table-cell table:formula="of:=[.A$4]" office:value-type="string" office:string-value="ročni">
            <text:p>ročni</text:p>
          </table:table-cell>
          <table:table-cell table:formula="of:=[.B67]*[.C$4]" office:value-type="float" office:value="351843720888310">
            <text:p>351843720888310</text:p>
          </table:table-cell>
          <table:table-cell/>
          <table:table-cell table:formula="of:=ROUNDDOWN([.D67]/[.B$15])" office:value-type="float" office:value="11156891">
            <text:p>11.156.891</text:p>
          </table:table-cell>
          <table:table-cell table:formula="of:=ROUNDDOWN(([.D67]-[.F67]*[.B$15])/[.B$12])" office:value-type="float" office:value="73">
            <text:p>73</text:p>
          </table:table-cell>
          <table:table-cell table:formula="of:=ROUNDDOWN(([.D67]-[.G67]*[.B$12]-[.F67]*[.B$15])/[.B$11])" office:value-type="float" office:value="1">
            <text:p>1</text:p>
          </table:table-cell>
          <table:table-cell table:formula="of:=ROUNDDOWN(([.D67]-[.H67]*[.B$11]-[.G67]*[.B$12]-[.F67]*[.B$15])/[.B$10])" office:value-type="float" office:value="25">
            <text:p>25</text:p>
          </table:table-cell>
          <table:table-cell table:formula="of:=ROUNDDOWN(([.D67]-[.I67]*[.B$10]-[.H67]*[.B$11]-[.G67]*[.B$12]-[.F67]*[.B$15])/[.B$9]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67]*[.C$5]" office:value-type="float" office:value="175921860444155">
            <text:p>175921860444155</text:p>
          </table:table-cell>
          <table:table-cell/>
          <table:table-cell table:formula="of:=ROUNDDOWN([.D68]/[.B$15])" office:value-type="float" office:value="5578445">
            <text:p>5.578.445</text:p>
          </table:table-cell>
          <table:table-cell table:formula="of:=ROUNDDOWN(([.D68]-[.F68]*[.B$15])/[.B$12])" office:value-type="float" office:value="219">
            <text:p>219</text:p>
          </table:table-cell>
          <table:table-cell table:formula="of:=ROUNDDOWN(([.D68]-[.G68]*[.B$12]-[.F68]*[.B$15])/[.B$11])" office:value-type="float" office:value="0">
            <text:p>0</text:p>
          </table:table-cell>
          <table:table-cell table:formula="of:=ROUNDDOWN(([.D68]-[.H68]*[.B$11]-[.G68]*[.B$12]-[.F68]*[.B$15])/[.B$10])" office:value-type="float" office:value="42">
            <text:p>42</text:p>
          </table:table-cell>
          <table:table-cell table:formula="of:=ROUNDDOWN(([.D68]-[.I68]*[.B$10]-[.H68]*[.B$11]-[.G68]*[.B$12]-[.F68]*[.B$15])/[.B$9])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67]*[.C$6]" office:value-type="float" office:value="35184372088.831">
            <text:p>35184372088.831</text:p>
          </table:table-cell>
          <table:table-cell/>
          <table:table-cell table:formula="of:=ROUNDDOWN([.D69]/[.B$15])" office:value-type="float" office:value="1115">
            <text:p>1.115</text:p>
          </table:table-cell>
          <table:table-cell table:formula="of:=ROUNDDOWN(([.D69]-[.F69]*[.B$15])/[.B$12])" office:value-type="float" office:value="251">
            <text:p>251</text:p>
          </table:table-cell>
          <table:table-cell table:formula="of:=ROUNDDOWN(([.D69]-[.G69]*[.B$12]-[.F69]*[.B$15])/[.B$11])" office:value-type="float" office:value="12">
            <text:p>12</text:p>
          </table:table-cell>
          <table:table-cell table:formula="of:=ROUNDDOWN(([.D69]-[.H69]*[.B$11]-[.G69]*[.B$12]-[.F69]*[.B$15])/[.B$10])" office:value-type="float" office:value="41">
            <text:p>41</text:p>
          </table:table-cell>
          <table:table-cell table:formula="of:=ROUNDDOWN(([.D69]-[.I69]*[.B$10]-[.H69]*[.B$11]-[.G69]*[.B$12]-[.F69]*[.B$15])/[.B$9])" office:value-type="float" office:value="28">
            <text:p>28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formula="of:=POWER(2; [.A71])-1" office:value-type="float" office:value="1.12589990684262E+015">
            <text:p>1125899906842620</text:p>
          </table:table-cell>
          <table:table-cell table:formula="of:=[.A$4]" office:value-type="string" office:string-value="ročni">
            <text:p>ročni</text:p>
          </table:table-cell>
          <table:table-cell table:formula="of:=[.B71]*[.C$4]" office:value-type="float" office:value="1.12589990684262E+016">
            <text:p>11258999068426200</text:p>
          </table:table-cell>
          <table:table-cell/>
          <table:table-cell table:formula="of:=ROUNDDOWN([.D71]/[.B$15])" office:value-type="float" office:value="357020518">
            <text:p>357.020.518</text:p>
          </table:table-cell>
          <table:table-cell table:formula="of:=ROUNDDOWN(([.D71]-[.F71]*[.B$15])/[.B$12])" office:value-type="float" office:value="147">
            <text:p>147</text:p>
          </table:table-cell>
          <table:table-cell table:formula="of:=ROUNDDOWN(([.D71]-[.G71]*[.B$12]-[.F71]*[.B$15])/[.B$11])" office:value-type="float" office:value="21">
            <text:p>21</text:p>
          </table:table-cell>
          <table:table-cell table:formula="of:=ROUNDDOWN(([.D71]-[.H71]*[.B$11]-[.G71]*[.B$12]-[.F71]*[.B$15])/[.B$10])" office:value-type="float" office:value="30">
            <text:p>30</text:p>
          </table:table-cell>
          <table:table-cell table:formula="of:=ROUNDDOWN(([.D71]-[.I71]*[.B$10]-[.H71]*[.B$11]-[.G71]*[.B$12]-[.F71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71]*[.C$5]" office:value-type="float" office:value="5.62949953421311E+015">
            <text:p>5629499534213110</text:p>
          </table:table-cell>
          <table:table-cell/>
          <table:table-cell table:formula="of:=ROUNDDOWN([.D72]/[.B$15])" office:value-type="float" office:value="178510259">
            <text:p>178.510.259</text:p>
          </table:table-cell>
          <table:table-cell table:formula="of:=ROUNDDOWN(([.D72]-[.F72]*[.B$15])/[.B$12])" office:value-type="float" office:value="73">
            <text:p>73</text:p>
          </table:table-cell>
          <table:table-cell table:formula="of:=ROUNDDOWN(([.D72]-[.G72]*[.B$12]-[.F72]*[.B$15])/[.B$11])" office:value-type="float" office:value="22">
            <text:p>22</text:p>
          </table:table-cell>
          <table:table-cell table:formula="of:=ROUNDDOWN(([.D72]-[.H72]*[.B$11]-[.G72]*[.B$12]-[.F72]*[.B$15])/[.B$10])" office:value-type="float" office:value="45">
            <text:p>45</text:p>
          </table:table-cell>
          <table:table-cell table:formula="of:=ROUNDDOWN(([.D72]-[.I72]*[.B$10]-[.H72]*[.B$11]-[.G72]*[.B$12]-[.F72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71]*[.C$6]" office:value-type="float" office:value="1125899906842.62">
            <text:p>1125899906842.62</text:p>
          </table:table-cell>
          <table:table-cell/>
          <table:table-cell table:formula="of:=ROUNDDOWN([.D73]/[.B$15])" office:value-type="float" office:value="35702">
            <text:p>35.702</text:p>
          </table:table-cell>
          <table:table-cell table:formula="of:=ROUNDDOWN(([.D73]-[.F73]*[.B$15])/[.B$12])" office:value-type="float" office:value="18">
            <text:p>18</text:p>
          </table:table-cell>
          <table:table-cell table:formula="of:=ROUNDDOWN(([.D73]-[.G73]*[.B$12]-[.F73]*[.B$15])/[.B$11])" office:value-type="float" office:value="22">
            <text:p>22</text:p>
          </table:table-cell>
          <table:table-cell table:formula="of:=ROUNDDOWN(([.D73]-[.H73]*[.B$11]-[.G73]*[.B$12]-[.F73]*[.B$15])/[.B$10])" office:value-type="float" office:value="7">
            <text:p>7</text:p>
          </table:table-cell>
          <table:table-cell table:formula="of:=ROUNDDOWN(([.D73]-[.I73]*[.B$10]-[.H73]*[.B$11]-[.G73]*[.B$12]-[.F73]*[.B$15])/[.B$9])" office:value-type="float" office:value="22">
            <text:p>22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table:formula="of:=POWER(2; [.A75])-1" office:value-type="float" office:value="3.6028797018964E+016">
            <text:p>36028797018964000</text:p>
          </table:table-cell>
          <table:table-cell table:formula="of:=[.A$4]" office:value-type="string" office:string-value="ročni">
            <text:p>ročni</text:p>
          </table:table-cell>
          <table:table-cell table:formula="of:=[.B75]*[.C$4]" office:value-type="float" office:value="3.6028797018964E+017">
            <text:p>360287970189640000</text:p>
          </table:table-cell>
          <table:table-cell/>
          <table:table-cell table:formula="of:=ROUNDDOWN([.D75]/[.B$15])" office:value-type="float" office:value="11424656588">
            <text:p>11.424.656.588</text:p>
          </table:table-cell>
          <table:table-cell table:formula="of:=ROUNDDOWN(([.D75]-[.F75]*[.B$15])/[.B$12])" office:value-type="float" office:value="352">
            <text:p>352</text:p>
          </table:table-cell>
          <table:table-cell table:formula="of:=ROUNDDOWN(([.D75]-[.G75]*[.B$12]-[.F75]*[.B$15])/[.B$11])" office:value-type="float" office:value="16">
            <text:p>16</text:p>
          </table:table-cell>
          <table:table-cell table:formula="of:=ROUNDDOWN(([.D75]-[.H75]*[.B$11]-[.G75]*[.B$12]-[.F75]*[.B$15])/[.B$10])" office:value-type="float" office:value="21">
            <text:p>21</text:p>
          </table:table-cell>
          <table:table-cell table:formula="of:=ROUNDDOWN(([.D75]-[.I75]*[.B$10]-[.H75]*[.B$11]-[.G75]*[.B$12]-[.F75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75]*[.C$5]" office:value-type="float" office:value="1.8014398509482E+017">
            <text:p>180143985094820000</text:p>
          </table:table-cell>
          <table:table-cell/>
          <table:table-cell table:formula="of:=ROUNDDOWN([.D76]/[.B$15])" office:value-type="float" office:value="5712328294">
            <text:p>5.712.328.294</text:p>
          </table:table-cell>
          <table:table-cell table:formula="of:=ROUNDDOWN(([.D76]-[.F76]*[.B$15])/[.B$12])" office:value-type="float" office:value="176">
            <text:p>176</text:p>
          </table:table-cell>
          <table:table-cell table:formula="of:=ROUNDDOWN(([.D76]-[.G76]*[.B$12]-[.F76]*[.B$15])/[.B$11])" office:value-type="float" office:value="8">
            <text:p>8</text:p>
          </table:table-cell>
          <table:table-cell table:formula="of:=ROUNDDOWN(([.D76]-[.H76]*[.B$11]-[.G76]*[.B$12]-[.F76]*[.B$15])/[.B$10])" office:value-type="float" office:value="10">
            <text:p>10</text:p>
          </table:table-cell>
          <table:table-cell table:formula="of:=ROUNDDOWN(([.D76]-[.I76]*[.B$10]-[.H76]*[.B$11]-[.G76]*[.B$12]-[.F76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75]*[.C$6]" office:value-type="float" office:value="36028797018964">
            <text:p>36028797018964</text:p>
          </table:table-cell>
          <table:table-cell/>
          <table:table-cell table:formula="of:=ROUNDDOWN([.D77]/[.B$15])" office:value-type="float" office:value="1142465">
            <text:p>1.142.465</text:p>
          </table:table-cell>
          <table:table-cell table:formula="of:=ROUNDDOWN(([.D77]-[.F77]*[.B$15])/[.B$12])" office:value-type="float" office:value="240">
            <text:p>240</text:p>
          </table:table-cell>
          <table:table-cell table:formula="of:=ROUNDDOWN(([.D77]-[.G77]*[.B$12]-[.F77]*[.B$15])/[.B$11])" office:value-type="float" office:value="11">
            <text:p>11</text:p>
          </table:table-cell>
          <table:table-cell table:formula="of:=ROUNDDOWN(([.D77]-[.H77]*[.B$11]-[.G77]*[.B$12]-[.F77]*[.B$15])/[.B$10])" office:value-type="float" office:value="56">
            <text:p>56</text:p>
          </table:table-cell>
          <table:table-cell table:formula="of:=ROUNDDOWN(([.D77]-[.I77]*[.B$10]-[.H77]*[.B$11]-[.G77]*[.B$12]-[.F77]*[.B$15])/[.B$9])" office:value-type="float" office:value="3">
            <text:p>3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formula="of:=POWER(2; [.A79])-1" office:value-type="float" office:value="1.15292150460685E+018">
            <text:p>1152921504606850000</text:p>
          </table:table-cell>
          <table:table-cell table:formula="of:=[.A$4]" office:value-type="string" office:string-value="ročni">
            <text:p>ročni</text:p>
          </table:table-cell>
          <table:table-cell table:formula="of:=[.B79]*[.C$4]" office:value-type="float" office:value="1.15292150460685E+019">
            <text:p>11529215046068500000</text:p>
          </table:table-cell>
          <table:table-cell/>
          <table:table-cell table:formula="of:=ROUNDDOWN([.D79]/[.B$15])" office:value-type="float" office:value="365589010846">
            <text:p>365.589.010.846</text:p>
          </table:table-cell>
          <table:table-cell table:formula="of:=ROUNDDOWN(([.D79]-[.F79]*[.B$15])/[.B$12])" office:value-type="float" office:value="335">
            <text:p>335</text:p>
          </table:table-cell>
          <table:table-cell table:formula="of:=ROUNDDOWN(([.D79]-[.G79]*[.B$12]-[.F79]*[.B$15])/[.B$11])" office:value-type="float" office:value="19">
            <text:p>19</text:p>
          </table:table-cell>
          <table:table-cell table:formula="of:=ROUNDDOWN(([.D79]-[.H79]*[.B$11]-[.G79]*[.B$12]-[.F79]*[.B$15])/[.B$10])" office:value-type="float" office:value="0">
            <text:p>0</text:p>
          </table:table-cell>
          <table:table-cell table:formula="of:=ROUNDDOWN(([.D79]-[.I79]*[.B$10]-[.H79]*[.B$11]-[.G79]*[.B$12]-[.F79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79]*[.C$5]" office:value-type="float" office:value="5.76460752303424E+018">
            <text:p>5764607523034240000</text:p>
          </table:table-cell>
          <table:table-cell/>
          <table:table-cell table:formula="of:=ROUNDDOWN([.D80]/[.B$15])" office:value-type="float" office:value="182794505423">
            <text:p>182.794.505.423</text:p>
          </table:table-cell>
          <table:table-cell table:formula="of:=ROUNDDOWN(([.D80]-[.F80]*[.B$15])/[.B$12])" office:value-type="float" office:value="167">
            <text:p>167</text:p>
          </table:table-cell>
          <table:table-cell table:formula="of:=ROUNDDOWN(([.D80]-[.G80]*[.B$12]-[.F80]*[.B$15])/[.B$11])" office:value-type="float" office:value="21">
            <text:p>21</text:p>
          </table:table-cell>
          <table:table-cell table:formula="of:=ROUNDDOWN(([.D80]-[.H80]*[.B$11]-[.G80]*[.B$12]-[.F80]*[.B$15])/[.B$10])" office:value-type="float" office:value="0">
            <text:p>0</text:p>
          </table:table-cell>
          <table:table-cell table:formula="of:=ROUNDDOWN(([.D80]-[.I80]*[.B$10]-[.H80]*[.B$11]-[.G80]*[.B$12]-[.F80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79]*[.C$6]" office:value-type="float" office:value="1.15292150460685E+015">
            <text:p>1152921504606850</text:p>
          </table:table-cell>
          <table:table-cell/>
          <table:table-cell table:formula="of:=ROUNDDOWN([.D81]/[.B$15])" office:value-type="float" office:value="36558901">
            <text:p>36.558.901</text:p>
          </table:table-cell>
          <table:table-cell table:formula="of:=ROUNDDOWN(([.D81]-[.F81]*[.B$15])/[.B$12])" office:value-type="float" office:value="30">
            <text:p>30</text:p>
          </table:table-cell>
          <table:table-cell table:formula="of:=ROUNDDOWN(([.D81]-[.G81]*[.B$12]-[.F81]*[.B$15])/[.B$11])" office:value-type="float" office:value="21">
            <text:p>21</text:p>
          </table:table-cell>
          <table:table-cell table:formula="of:=ROUNDDOWN(([.D81]-[.H81]*[.B$11]-[.G81]*[.B$12]-[.F81]*[.B$15])/[.B$10])" office:value-type="float" office:value="54">
            <text:p>54</text:p>
          </table:table-cell>
          <table:table-cell table:formula="of:=ROUNDDOWN(([.D81]-[.I81]*[.B$10]-[.H81]*[.B$11]-[.G81]*[.B$12]-[.F81]*[.B$15])/[.B$9])" office:value-type="float" office:value="7">
            <text:p>7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table:formula="of:=POWER(2; [.A83])-1" office:value-type="float" office:value="1.84467440737096E+019">
            <text:p>18446744073709600000</text:p>
          </table:table-cell>
          <table:table-cell table:formula="of:=[.A$4]" office:value-type="string" office:string-value="ročni">
            <text:p>ročni</text:p>
          </table:table-cell>
          <table:table-cell table:formula="of:=[.B83]*[.C$4]" office:value-type="float" office:value="1.84467440737096E+020">
            <text:p>184467440737096000000</text:p>
          </table:table-cell>
          <table:table-cell/>
          <table:table-cell table:formula="of:=ROUNDDOWN([.D83]/[.B$15])" office:value-type="float" office:value="5849424173550">
            <text:p>5.849.424.173.550</text:p>
          </table:table-cell>
          <table:table-cell table:formula="of:=ROUNDDOWN(([.D83]-[.F83]*[.B$15])/[.B$12])" office:value-type="float" office:value="262">
            <text:p>262</text:p>
          </table:table-cell>
          <table:table-cell table:formula="of:=ROUNDDOWN(([.D83]-[.G83]*[.B$12]-[.F83]*[.B$15])/[.B$11])" office:value-type="float" office:value="0">
            <text:p>0</text:p>
          </table:table-cell>
          <table:table-cell table:formula="of:=ROUNDDOWN(([.D83]-[.H83]*[.B$11]-[.G83]*[.B$12]-[.F83]*[.B$15])/[.B$10])" office:value-type="float" office:value="0">
            <text:p>0</text:p>
          </table:table-cell>
          <table:table-cell table:formula="of:=ROUNDDOWN(([.D83]-[.I83]*[.B$10]-[.H83]*[.B$11]-[.G83]*[.B$12]-[.F83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5]" office:value-type="string" office:string-value="robotski">
            <text:p>robotski</text:p>
          </table:table-cell>
          <table:table-cell table:formula="of:=[.B83]*[.C$5]" office:value-type="float" office:value="9.22337203685478E+019">
            <text:p>92233720368547800000</text:p>
          </table:table-cell>
          <table:table-cell/>
          <table:table-cell table:formula="of:=ROUNDDOWN([.D84]/[.B$15])" office:value-type="float" office:value="2924712086775">
            <text:p>2.924.712.086.775</text:p>
          </table:table-cell>
          <table:table-cell table:formula="of:=ROUNDDOWN(([.D84]-[.F84]*[.B$15])/[.B$12])" office:value-type="float" office:value="131">
            <text:p>131</text:p>
          </table:table-cell>
          <table:table-cell table:formula="of:=ROUNDDOWN(([.D84]-[.G84]*[.B$12]-[.F84]*[.B$15])/[.B$11])" office:value-type="float" office:value="0">
            <text:p>0</text:p>
          </table:table-cell>
          <table:table-cell table:formula="of:=ROUNDDOWN(([.D84]-[.H84]*[.B$11]-[.G84]*[.B$12]-[.F84]*[.B$15])/[.B$10])" office:value-type="float" office:value="0">
            <text:p>0</text:p>
          </table:table-cell>
          <table:table-cell table:formula="of:=ROUNDDOWN(([.D84]-[.I84]*[.B$10]-[.H84]*[.B$11]-[.G84]*[.B$12]-[.F84]*[.B$15])/[.B$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A$6]" office:value-type="string" office:string-value="miselni">
            <text:p>miselni</text:p>
          </table:table-cell>
          <table:table-cell table:formula="of:=[.B83]*[.C$6]" office:value-type="float" office:value="1.84467440737096E+016">
            <text:p>18446744073709600</text:p>
          </table:table-cell>
          <table:table-cell/>
          <table:table-cell table:formula="of:=ROUNDDOWN([.D85]/[.B$15])" office:value-type="float" office:value="584942417">
            <text:p>584.942.417</text:p>
          </table:table-cell>
          <table:table-cell table:formula="of:=ROUNDDOWN(([.D85]-[.F85]*[.B$15])/[.B$12])" office:value-type="float" office:value="129">
            <text:p>129</text:p>
          </table:table-cell>
          <table:table-cell table:formula="of:=ROUNDDOWN(([.D85]-[.G85]*[.B$12]-[.F85]*[.B$15])/[.B$11])" office:value-type="float" office:value="14">
            <text:p>14</text:p>
          </table:table-cell>
          <table:table-cell table:formula="of:=ROUNDDOWN(([.D85]-[.H85]*[.B$11]-[.G85]*[.B$12]-[.F85]*[.B$15])/[.B$10])" office:value-type="float" office:value="25">
            <text:p>25</text:p>
          </table:table-cell>
          <table:table-cell table:formula="of:=ROUNDDOWN(([.D85]-[.I85]*[.B$10]-[.H85]*[.B$11]-[.G85]*[.B$12]-[.F85]*[.B$15])/[.B$9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8/31/2012</text:date>, <text:time>12:25:56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 (Andy) Brodnik</meta:initial-creator>
    <meta:creation-date>2012-08-29T13:36:30</meta:creation-date>
    <dc:date>2012-08-31T12:25:56</dc:date>
    <dc:creator>Andrej (Andy) Brodnik</dc:creator>
    <meta:editing-duration>PT5H2M22S</meta:editing-duration>
    <meta:editing-cycles>27</meta:editing-cycles>
    <meta:generator>OpenOffice.org/3.3$Unix OpenOffice.org_project/330m20$Build-9567</meta:generator>
    <meta:document-statistic meta:table-count="1" meta:cell-count="454" meta:object-count="0"/>
  </office:meta>
</office:document-meta>
</file>